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officeooo:rsid="00416e01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0210d" style:font-size-asian="8.69999980926514pt" style:font-size-complex="10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3d3807" style:font-size-asian="8.69999980926514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0210d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251374" officeooo:paragraph-rsid="003d3807" style:font-size-asian="5.25pt" style:font-weight-asian="bold" style:font-size-complex="6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13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416e01" officeooo:paragraph-rsid="00416e01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417ec0" officeooo:paragraph-rsid="00417ec0" style:font-size-asian="9.60000038146973pt" style:font-weight-asian="bold" style:font-size-complex="11pt" style:font-weight-complex="bold"/>
    </style:style>
    <style:style style:name="T1" style:family="text">
      <style:text-properties officeooo:rsid="0040210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fddf" style:font-weight-asian="bold" style:font-weight-complex="bold"/>
    </style:style>
    <style:style style:name="T7" style:family="text">
      <style:text-properties fo:font-weight="bold" officeooo:rsid="003eff5d" style:font-weight-asian="bold" style:font-weight-complex="bold"/>
    </style:style>
    <style:style style:name="T8" style:family="text">
      <style:text-properties officeooo:rsid="0012631b"/>
    </style:style>
    <style:style style:name="T9" style:family="text">
      <style:text-properties officeooo:rsid="00127acf"/>
    </style:style>
    <style:style style:name="T10" style:family="text">
      <style:text-properties officeooo:rsid="0032fddf" style:font-size-asian="11pt"/>
    </style:style>
    <style:style style:name="T11" style:family="text">
      <style:text-properties officeooo:rsid="003eff5d" style:font-size-asian="11pt"/>
    </style:style>
    <style:style style:name="T12" style:family="text">
      <style:text-properties officeooo:rsid="003d1489"/>
    </style:style>
    <style:style style:name="T13" style:family="text">
      <style:text-properties officeooo:rsid="003eff5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0210d" style:font-weight-asian="normal" style:font-weight-complex="normal"/>
    </style:style>
    <style:style style:name="T16" style:family="text">
      <style:text-properties officeooo:rsid="004095d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CTAMEN DE MAYORIA:</text:p>
      <text:p text:style-name="P9">Diputadas y Diputados de Santa Fe:</text:p>
      <text:p text:style-name="P11">La Comisión de Educación, Ciencia, Tecnología e Innovación ha considerado el Proyecto de <text:span text:style-name="T9">Ley</text:span> <text:span text:style-name="T5">Nº </text:span><text:span text:style-name="T7">46295 – CD – FP - PS</text:span><text:span text:style-name="T6">,</text:span><text:span text:style-name="T5"> </text:span>de <text:span text:style-name="T12">l</text:span><text:span text:style-name="T13">os</text:span> diputad<text:span text:style-name="T12">o</text:span><text:span text:style-name="T13">s Hynes, Corgniali, Balagué, Ulieldin, Cattalini y Alonso García</text:span><text:span text:style-name="T10">, </text:span><text:span text:style-name="T11">por el cual se crea la Distinción de Conocimiento Santafesino</text:span>; y, por las razones expuestas en los fundamentos y las que podrá dar el miembro informante, esta Comisión aconseja la aprobación del texto <text:span text:style-name="T8">presentado que a continuación se transcribe</text:span>: </text:p>
      <text:p text:style-name="P6">LA LEGISLATURA DE LA PROVINCIA DE SANTA FE</text:p>
      <text:p text:style-name="P6">SANCIONA CON FUERZA DE </text:p>
      <text:p text:style-name="P6">LEY:</text:p>
      <text:p text:style-name="P7">DISTINCIÓN AL CONOCIMIENTO SANTAFESINO</text:p>
      <text:p text:style-name="P7"/>
      <text:p text:style-name="P8">ARTÍCULO 1 - <text:span text:style-name="T14">Créase por medio de la presente la “Distinción al Conocimiento Santafesino”.</text:span></text:p>
      <text:p text:style-name="P8">ARTÍCULO 2 - Objetivo. <text:span text:style-name="T14">El objetivo de la distinción es poner en valor el desarrollo de conocimiento santafesino y reconocer a las personas que llevan adelante esta tarea en nuestra provincia.</text:span></text:p>
      <text:p text:style-name="P8">ARTÍCULO 3 - Destinatarios. <text:span text:style-name="T14">Se distingue anualmente a personas o grupos de personas que se dediquen a la investigación y el desarrollo tecnológico en cualquier área del conocimiento. La distinción se otorga a quienes hayan realizado aportes significativos para el desarrollo de investigaciones en temas de frontera del conocimiento o a soluciones de situaciones problemáticas en pos de mejorar la calidad de vida de las y los santafesinos; incrementar la competitividad del entramado productivo; desarrollar nuevos emprendimientos de base tecnológica; y/o contribuir al cuidado del medio ambiente. Se tendrá en cuenta especialmente el enfoque de género en la investigación o desarrollo tecnológico.</text:span></text:p>
      <text:p text:style-name="P12">La distinción se entregará un año a integrantes de centros e institutos de <text:soft-page-break/>investigación y otro, a integrantes de empresas basadas en el conocimiento.</text:p>
      <text:p text:style-name="P8">ARTÍCULO 4 - Autoridad de Aplicación. <text:span text:style-name="T14">Es Autoridad de Aplicación de la presente el Ministerio de Producción, Ciencia y Tecnología, o el organismo que en un futuro lo reemplace. Le corresponde a la misma la planificación y desarrollo de actividades tendientes a realizar una convocatoria anual, definiendo la modalidad de la convocatoria, categorías o áreas temáticas, mecanismo de postulación, cronograma de actividades, tipo de distinción, entre otras.</text:span></text:p>
      <text:p text:style-name="P8">ARTÍCULO 5 - Comisión evaluadora. <text:span text:style-name="T14">Se conforma una Comisión Evaluadora, encargada de recomendar la distinción de acuerdo a las pautas que fije la Autoridad de Aplicación. La misma está conformada por: un representante del Poder Ejecutivo; dos representantes del Poder Legislativo, uno por la Cámara de Diputados y otro por la Cámara de Senadores; dos representantes del Consejo Ejecutivo de la Agencia Santafesina de Ciencia, Tecnología e Innovación (AsaCTel</text:span><text:span text:style-name="T15">)</text:span><text:span text:style-name="T14">, uno por el sector científico y otro por el sector empresario; y un representante de la Academia de Ciencias Médicas de Santa Fe. La misma debe integrarse respetando el criterio de paridad de género.</text:span></text:p>
      <text:p text:style-name="P8">ARTÍCULO 6 - <text:span text:style-name="T14">Comuníquese al Poder Ejecutivo.</text:span></text:p>
      <text:p text:style-name="P12"/>
      <text:p text:style-name="P10">Sala de la Comisión <text:span text:style-name="T12">por Zoom</text:span>, <text:span text:style-name="T16">24 de mayo de 2022.</text:span></text:p>
      <text:p text:style-name="P14">Firmantes: Diputados Balagué, Di Stefano, Donnet, Hynes, Peralta y Boscarol.</text:p>
      <text:p text:style-name="P10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s://www.diputadossantafe.gov.ar/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416e01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0210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0210d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40210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49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Header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2"><text:span text:style-name="MT1">2</text:span>022 – Año del 40.º Aniversario de la Guerra de Malvinas en homenaje a veteranas, veteranos y caídos en defensa de las Islas Malvinas, Georgias del Sur y Sandwich del Sur</text:p>
        <text:p text:style-name="MP3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28:11.145623491</dc:date>
    <meta:print-date>2022-05-23T13:44:49.886079432</meta:print-date>
    <meta:editing-cycles>84</meta:editing-cycles>
    <meta:editing-duration>PT3H40M18S</meta:editing-duration>
    <meta:generator>LibreOffice/7.3.2.2$Linux_X86_64 LibreOffice_project/30$Build-2</meta:generator>
    <meta:document-statistic meta:table-count="0" meta:image-count="1" meta:object-count="0" meta:page-count="3" meta:paragraph-count="18" meta:word-count="507" meta:character-count="3284" meta:non-whitespace-character-count="2790"/>
  </office:meta>
</office:document-meta>
</file>